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gramme" svg:font-family="Programme, sans-serif"/>
    <style:font-face style:name="arial" svg:font-family="arial, sans-serif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.318cm" fo:line-height="157%" fo:text-align="center" style:justify-single-word="false" fo:orphans="2" fo:widows="2" fo:text-indent="0cm" style:auto-text-indent="false"/>
      <style:text-properties style:font-name="Segoe UI Light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318cm" fo:margin-bottom="0.318cm" fo:line-height="157%" fo:text-align="center" style:justify-single-word="false" fo:orphans="2" fo:widows="2" fo:text-indent="0cm" style:auto-text-indent="false"/>
      <style:text-properties style:font-name="Segoe UI Ligh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Programme" fo:font-size="13.5pt" fo:letter-spacing="normal" fo:font-style="normal" fo:font-weight="normal"/>
    </style:style>
    <style:style style:name="T2" style:family="text">
      <style:text-properties fo:font-variant="normal" fo:text-transform="none" fo:color="#222222" fo:font-size="13.5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Stand on the Word – The Joubert Singers</text:span></text:p>
      <text:p text:style-name="P1"><text:span text:style-name="T4">Alto – Ooh (4 bars) + Soprano – Ooh (4 bars)</text:span></text:p>
      <text:p text:style-name="P1"><text:span text:style-name="T4">Tenor - </text:span>That's how he works<text:line-break/><text:span text:style-name="T4">That's how,</text:span><text:line-break/><text:span text:style-name="T4">The good Lord, he works <text:tab/><text:tab/>x 2</text:span><text:line-break/><text:line-break/><text:span text:style-name="T4">That's how the good Lord works</text:span><text:line-break/><text:span text:style-name="T4">That's how the good Lord works</text:span><text:line-break/><text:span text:style-name="T4">That's how the good Lord works</text:span><text:line-break/><text:tab/><text:span text:style-name="T4">That's how he works<text:tab/><text:tab/><text:tab/>x 2</text:span></text:p>
      <text:p text:style-name="P1"><text:line-break/><text:span text:style-name="T4">We must not question the good Lord</text:span><text:line-break/><text:span text:style-name="T4">Have faith in God and trust his words</text:span><text:line-break/>Soprano - <text:span text:style-name="T4">We don't don't know how, we don't know when</text:span><text:line-break/><text:span text:style-name="T4">To see his day, so whe should stand<text:tab/>x 2</text:span></text:p>
      <text:p text:style-name="P1">Repeat from Beginning to -</text:p>
      <text:p text:style-name="P1"><text:span text:style-name="T4">To see his day, so whe should STAAAAND</text:span><text:line-break/><text:span text:style-name="T4">Stand on the word</text:span><text:line-break/><text:span text:style-name="T4">The word of God</text:span><text:line-break/><text:span text:style-name="T4">Stand on the word</text:span><text:line-break/><text:span text:style-name="T4">The word of God</text:span><text:line-break/><text:span text:style-name="T4">Stand on the word</text:span><text:line-break/><text:span text:style-name="T4">The word of G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gramme" svg:font-family="Programme, sans-serif"/>
    <style:font-face style:name="arial" svg:font-family="arial, sans-serif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Segoe UI Light" svg:font-family="'Segoe UI Light'" style:font-adornments="Regular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laire Breen</meta:initial-creator>
    <meta:creation-date>2019-10-06T20:41:10.59</meta:creation-date>
    <meta:document-statistic meta:table-count="0" meta:image-count="0" meta:object-count="0" meta:page-count="1" meta:paragraph-count="6" meta:word-count="131" meta:character-count="606"/>
    <dc:date>2019-10-06T20:51:00.44</dc:date>
    <dc:creator>Marie Claire Breen</dc:creator>
    <meta:editing-duration>PT9M50S</meta:editing-duration>
    <meta:editing-cycles>1</meta:editing-cycles>
    <meta:generator>OpenOffice/4.1.6$Win32 OpenOffice.org_project/416m1$Build-9790</meta:generator>
  </office:meta>
</office:document-meta>
</file>