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, 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102cm" fo:margin-bottom="0.102cm" fo:text-align="start" style:justify-single-word="false" fo:orphans="2" fo:text-indent="0cm" style:auto-text-indent="false"/>
      <style:text-properties style:font-name="Verdana1" fo:font-size="10pt" style:font-size-asian="10pt" style:font-size-complex="10pt"/>
    </style:style>
    <style:style style:name="P2" style:family="paragraph" style:parent-style-name="Standard">
      <style:paragraph-properties fo:margin-left="0cm" fo:margin-right="0cm" fo:margin-top="0.102cm" fo:margin-bottom="0.102cm" fo:text-align="start" style:justify-single-word="false" fo:orphans="2" fo:text-indent="0cm" style:auto-text-indent="false"/>
      <style:text-properties style:font-name="Verdana1" fo:font-size="10pt" fo:font-style="italic" style:font-size-asian="10pt" style:font-style-asian="italic" style:font-size-complex="10pt" style:font-style-complex="italic"/>
    </style:style>
    <style:style style:name="P3" style:family="paragraph" style:parent-style-name="Standard">
      <style:paragraph-properties fo:margin-left="0cm" fo:margin-right="0cm" fo:margin-top="0.102cm" fo:margin-bottom="0.102cm" fo:text-align="start" style:justify-single-word="false" fo:orphans="2" fo:text-indent="0cm" style:auto-text-indent="false"/>
      <style:text-properties style:font-name="Verdana1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" style:family="text">
      <style:text-properties fo:font-variant="normal" fo:text-transform="none" fo:color="#000000" style:text-line-through-style="none" fo:letter-spacing="normal" fo:font-style="normal" style:text-underline-style="none" fo:font-weight="normal" style:text-blinking="false" fo:background-color="transparent"/>
    </style:style>
    <style:style style:name="T2" style:family="text">
      <style:text-properties fo:font-variant="normal" fo:text-transform="none" fo:color="#000000" style:text-line-through-style="none" fo:letter-spacing="normal" fo:font-style="normal" style:text-blinking="false" fo:background-color="transparent"/>
    </style:style>
    <style:style style:name="T3" style:family="text">
      <style:text-properties fo:font-variant="normal" fo:text-transform="none" fo:color="#000000" style:text-line-through-style="none" fo:letter-spacing="normal" fo:font-style="italic" style:text-underline-style="none" fo:font-weight="normal" style:text-blinking="false" fo:background-color="transparent"/>
    </style:style>
    <style:style style:name="T4" style:family="text">
      <style:text-properties fo:font-variant="normal" fo:text-transform="none" fo:color="#000000" style:text-line-through-style="none" fo:letter-spacing="normal" style:text-underline-style="none" fo:font-weight="normal" style:text-blinking="false"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In The Sanctuary</text:span></text:p>
      <text:p text:style-name="P3"><text:span text:style-name="T2"/></text:p>
      <text:p text:style-name="P1"><text:span text:style-name="T1">We lift our hands in the sanctuary</text:span><text:line-break/><text:span text:style-name="T1">We lift our hands to give You the glory</text:span><text:line-break/><text:span text:style-name="T1">We lift our hands to give You the praise</text:span><text:line-break/><text:span text:style-name="T1">And we will praise You for the rest of our days......Yes!</text:span><text:line-break/>We<text:span text:style-name="T1"> will praise You for the rest of our days </text:span></text:p>
      <text:p text:style-name="P1"><text:span text:style-name="T1"/></text:p>
      <text:p text:style-name="P1"><text:span text:style-name="T1">(Repeat)</text:span></text:p>
      <text:p text:style-name="P1"><text:line-break/><text:span text:style-name="T1">We clap our hands in the sanctuary</text:span><text:line-break/><text:span text:style-name="T1">We clap our hands to give you the glory</text:span><text:line-break/><text:span text:style-name="T1">We clap our hands to give you the praise</text:span><text:line-break/><text:span text:style-name="T1">And we will praise you for the rest of our days.....Yes,</text:span><text:line-break/>We<text:span text:style-name="T1"> will praise you for the rest of our days</text:span></text:p>
      <text:p text:style-name="P1"><text:line-break/><text:span text:style-name="T1">We sing our song in the sanctuary</text:span><text:line-break/><text:span text:style-name="T1">We sing our song to give You the glory</text:span><text:line-break/><text:span text:style-name="T1">We sing our song to give You the praise</text:span><text:line-break/><text:span text:style-name="T1">And we will praise You for the rest of our days.....Yes</text:span><text:line-break/>W<text:span text:style-name="T1">e will praise You for the rest of our days</text:span></text:p>
      <text:p text:style-name="P1"><text:span text:style-name="T1"/></text:p>
      <text:p text:style-name="P1">J<text:span text:style-name="T1">esus, we give You the praise</text:span><text:line-break/><text:span text:style-name="T1">Emmanuel, we lift up Your name <text:s/></text:span><text:line-break/><text:span text:style-name="T1">Heavenly Father, coming Messiah</text:span><text:line-break/><text:span text:style-name="T1">And we will praise You for the rest of our days.....Yes!</text:span><text:line-break/>W<text:span text:style-name="T1">e will praise You for the rest of our days</text:span><text:line-break/></text:p>
      <text:p text:style-name="P1"><text:span text:style-name="T1">Hallelujah in the sanctuary</text:span><text:line-break/><text:span text:style-name="T1">Hallelujah we give You the glory</text:span><text:line-break/><text:span text:style-name="T1">Hallelujah we give You the praise</text:span><text:line-break/><text:span text:style-name="T1">And we will praise You for the rest of our days.....Yes</text:span><text:line-break/>W<text:span text:style-name="T1">e will praise You for the rest of our days</text:span></text:p>
      <text:p text:style-name="P1"><text:line-break/><text:span text:style-name="T1">Jesus, we give You the praise</text:span><text:line-break/><text:span text:style-name="T1">Emmanuel, we lift up Your name</text:span><text:line-break/><text:span text:style-name="T1">Heavenly Father, coming Messiah</text:span><text:line-break/><text:span text:style-name="T1">And we will praise You for the rest of our days.....Yes</text:span><text:line-break/>W<text:span text:style-name="T1">e will praise You for the rest of our days</text:span><text:line-break/></text:p>
      <text:p text:style-name="P1">(Soprano) <text:span text:style-name="T1">Yes! Yes, Lord for the rest of our days</text:span></text:p>
      <text:p text:style-name="P1"><text:span text:style-name="T1">(Alto) Yes! Yes, Lord for the rest of our days</text:span></text:p>
      <text:p text:style-name="P1"><text:span text:style-name="T1">(Tenor) Yes! Yes, Lord for the rest of our days</text:span></text:p>
      <text:p text:style-name="P2"><text:span text:style-name="T4">(SATB) Y</text:span><text:span text:style-name="T4">es! Yes, Lord for the rest of our days</text:span></text:p>
      <text:p text:style-name="P1"><text:span text:style-name="T1"/></text:p>
      <text:p text:style-name="P1"><text:span text:style-name="T1">And we will praise You for the rest of our days....Yes!<text:line-break/> <text:s text:c="6"/>We will praise You for the rest of our days....Yes!<text:line-break/> <text:s text:c="7"/>We will praise You for the rest of our days!</text:span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, 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e Claire Breen</meta:initial-creator>
    <meta:creation-date>2019-06-05T22:27:27.17</meta:creation-date>
    <dc:date>2019-06-08T17:29:54.64</dc:date>
    <dc:creator>Marie Claire Breen</dc:creator>
    <meta:editing-duration>PT54S</meta:editing-duration>
    <meta:editing-cycles>1</meta:editing-cycles>
    <meta:generator>OpenOffice/4.1.6$Win32 OpenOffice.org_project/416m1$Build-9790</meta:generator>
    <meta:document-statistic meta:table-count="0" meta:image-count="0" meta:object-count="0" meta:page-count="1" meta:paragraph-count="13" meta:word-count="324" meta:character-count="1611"/>
  </office:meta>
</office:document-meta>
</file>